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F0000009F1A68E35A4A5A9D9C.png" manifest:media-type="image/png"/>
  <manifest:file-entry manifest:full-path="Pictures/10000000000003E500000056DB4B3A3E2A0A810C.jpg" manifest:media-type="image/jpeg"/>
  <manifest:file-entry manifest:full-path="Pictures/100000010000011B000000D52727E6709A00DA3A.png" manifest:media-type="image/png"/>
  <manifest:file-entry manifest:full-path="Pictures/10000000000002E2000000549B86340D49B79F87.jpg" manifest:media-type="image/jpeg"/>
  <manifest:file-entry manifest:full-path="Pictures/10000001000001550000009F4933CBF28A12D61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style:page-number="auto" fo:break-before="page"/>
    </style:style>
    <style:style style:name="P3" style:family="paragraph" style:parent-style-name="Standard">
      <style:paragraph-properties fo:text-align="justify" style:justify-single-word="false"/>
      <style:text-properties officeooo:paragraph-rsid="00093644"/>
    </style:style>
    <style:style style:name="P4" style:family="paragraph">
      <loext:graphic-properties draw:fill="none"/>
    </style:style>
    <style:style style:name="T1" style:family="text">
      <style:text-properties style:language-asian="es" style:country-asian="ES"/>
    </style:style>
    <style:style style:name="T2" style:family="text">
      <style:text-properties style:font-name="Arial Narrow" fo:font-size="20pt" fo:font-weight="bold" style:font-size-asian="20pt" style:font-weight-asian="bold" style:font-size-complex="20pt" style:font-weight-complex="bold"/>
    </style:style>
    <style:style style:name="T3" style:family="text">
      <style:text-properties style:font-name="Arial Narrow" fo:font-size="18pt" style:font-size-asian="18pt" style:font-size-complex="18pt"/>
    </style:style>
    <style:style style:name="T4" style:family="text">
      <style:text-properties style:font-name="Arial Narrow" fo:font-size="13pt" fo:font-weight="bold" style:font-size-asian="13pt" style:font-weight-asian="bold" style:font-name-complex="Trebuchet MS" style:font-size-complex="13pt" style:font-weight-complex="bold"/>
    </style:style>
    <style:style style:name="T5" style:family="text">
      <style:text-properties style:font-name="Arial Narrow" fo:font-size="13pt" style:font-size-asian="13pt" style:font-name-complex="Trebuchet MS" style:font-size-complex="13pt" style:font-weight-complex="bold"/>
    </style:style>
    <style:style style:name="T6" style:family="text">
      <style:text-properties style:font-name="Arial Narrow" fo:font-size="13pt" officeooo:rsid="00093644" style:font-size-asian="13pt" style:font-name-complex="Trebuchet MS" style:font-size-complex="13pt" style:font-weight-complex="bold"/>
    </style:style>
    <style:style style:name="T7" style:family="text">
      <style:text-properties style:font-name="Arial Narrow" fo:font-size="13pt" style:font-size-asian="13pt" style:font-size-complex="13pt"/>
    </style:style>
    <style:style style:name="T8" style:family="text">
      <style:text-properties fo:color="#000000" loext:opacity="100%" style:font-name="Arial Narrow" fo:font-size="13pt" fo:font-weight="normal" style:font-size-asian="13pt" style:font-weight-asian="normal" style:font-name-complex="Arial Narrow" style:font-size-complex="13pt"/>
    </style:style>
    <style:style style:name="T9" style:family="text">
      <style:text-properties fo:color="#000000" loext:opacity="100%" style:font-name="Arial Narrow" fo:font-size="13pt" fo:font-weight="normal" style:font-name-asian="Tahoma" style:font-size-asian="13pt" style:font-weight-asian="normal" style:font-name-complex="Arial" style:font-size-complex="13pt" style:font-weight-complex="normal"/>
    </style:style>
    <style:style style:name="T10" style:family="text">
      <style:text-properties fo:color="#000000" loext:opacity="100%" style:font-name="Arial Narrow" fo:font-size="13pt" fo:font-weight="normal" officeooo:rsid="00093644" style:font-name-asian="Tahoma" style:font-size-asian="13pt" style:font-weight-asian="normal" style:font-name-complex="Arial" style:font-size-complex="13pt" style:font-weight-complex="normal"/>
    </style:style>
    <style:style style:name="T11" style:family="text">
      <style:text-properties fo:color="#000000" loext:opacity="100%" style:font-name="Arial Narrow" fo:font-size="13pt" style:font-size-asian="13pt" style:font-size-complex="13pt"/>
    </style:style>
    <style:style style:name="T12" style:family="text">
      <style:text-properties fo:color="#000000" loext:opacity="100%" style:font-name="Arial Narrow" fo:font-size="13pt" officeooo:rsid="00093644"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cm, 0cm, 0cm, 6.03cm)" draw:image-opacity="100%" style:mirror="none" style:run-through="background"/>
    </style:style>
    <style:style style:name="gr3" style:family="graphic">
      <style:graphic-properties draw:stroke="none" draw:fill="none" draw:luminance="0%" draw:contrast="0%" fo:clip="rect(0cm, 0cm, 0.393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text:span text:style-name="Fuente_20_de_20_párrafo_20_predeter."><text:span text:style-name="T2">El equipo de la Estrategia ERACIS+ en Jerez recibe la felicitación del delegado territorial Alfonso Candón por su trabajo “sobresaliente”</text:span></text:span></text:p>
      <text:p text:style-name="Standard"><text:span text:style-name="Fuente_20_de_20_párrafo_20_predeter."><text:span text:style-name="T3">La ciudadanía de Sur y Oeste-Picadueña cuenta con la posibilidad de solicitar un itinerario de inserción socio-laboral</text:span></text:span></text:p>
      <text:p text:style-name="P3"><text:span text:style-name="Fuente_20_de_20_párrafo_20_predeter."><text:span text:style-name="T4">15 de diciembre de 2024.</text:span></text:span><text:span text:style-name="Fuente_20_de_20_párrafo_20_predeter."><text:span text:style-name="T5"> Los equipos multidisciplinares creados en Jerez, gracias a la Estrategia ERACIS+, </text:span></text:span><text:span text:style-name="Fuente_20_de_20_párrafo_20_predeter."><text:span text:style-name="T6">ya </text:span></text:span><text:span text:style-name="Fuente_20_de_20_párrafo_20_predeter."><text:span text:style-name="T5">están atendiendo a la ciudadanía de las zonas desfavorecidas de Jerez para ofrecerles asesoramiento y apoyo, a través de itinerarios individualizados de inserción socio-laboral. </text:span></text:span></text:p>
      <text:p text:style-name="P3"><text:span text:style-name="Fuente_20_de_20_párrafo_20_predeter."><text:span text:style-name="T5">La delegada de Inclusión Social Yessika Quintero ha valorado el esfuerzo coordinado que se ha realizado para que Jerez se beneficie de esta oportunidad y rentabilice al máximo la subvención concedida, y que ha sido calificado por el delegado territorial de Inclusión Social, Juventud, Familias e Igualdad, Alfonso Candón como “sobresaliente” con motivo de la presentación realizada en la Comisión Local de Impulso Comunitario. <text:s/></text:span></text:span></text:p>
      <text:p text:style-name="P3"><text:span text:style-name="Fuente_20_de_20_párrafo_20_predeter."><text:span text:style-name="T5">El Plan Local de Intervención en Zonas Desfavorecidas elaborado en el marco de la Estrategia ERACIS+ </text:span></text:span><text:span text:style-name="Strong_20_Emphasis"><text:span text:style-name="T8">es posible gracias a la subvención de 8.621.965,44 euros para Jerez, con fondos propios de la Junta de Andalucía, estando cofinanciados por la Unión Europea, a través del Programa Operativo de Fondo Social Europeo 2021-2027, en un porcentaje del 85 por 100. </text:span></text:span><text:span text:style-name="Strong_20_Emphasis"><text:span text:style-name="T9">El periodo de ejecución del programa se extiende hasta el 31 de diciembre de 2028.</text:span></text:span></text:p>
      <text:p text:style-name="P1"><text:span text:style-name="Strong_20_Emphasis"><text:span text:style-name="T9">Las personas interesadas en solicitar cita para informarse y beneficiarse de uno de estos itinerarios pueden dirigirse al teléfono 956 140 920, o bien cumplimentar el formulario ubicado en </text:span></text:span><text:a xlink:type="simple" xlink:href="http://www.jerez.es/eracisplus" office:target-frame-name="_top" xlink:show="replace" text:style-name="Internet_20_link" text:visited-style-name="Visited_20_Internet_20_Link"><text:span text:style-name="Strong_20_Emphasis"><text:span text:style-name="T7">www.jerez.es/eracisplus</text:span></text:span></text:a><text:span text:style-name="Strong_20_Emphasis"><text:span text:style-name="T9">. La Estrategia ERACIS+ está difundiendo ya toda la información a través de su perfile de Instagram (@eracisplusjerez) y</text:span></text:span><text:span text:style-name="Fuente_20_de_20_párrafo_20_predeter."><text:span text:style-name="T11"> Facebook (eracisplusjerez).</text:span></text:span></text:p>
      <text:p text:style-name="P1"><text:span text:style-name="Strong_20_Emphasis"><text:span text:style-name="T9">Los equipos multidisciplinares dedicados a la elaboración de itinerarios est</text:span></text:span><text:span text:style-name="Strong_20_Emphasis"><text:span text:style-name="T10">ar</text:span></text:span><text:span text:style-name="Strong_20_Emphasis"><text:span text:style-name="T9">án ubicados en los Centros Cívicos Rosa Roig</text:span></text:span><text:span text:style-name="Strong_20_Emphasis"><text:span text:style-name="T10">e</text:span></text:span><text:span text:style-name="Strong_20_Emphasis"><text:span text:style-name="T9">, Centro, Serrana, Sur, San Telmo y Barbacana. Su cometido será la elaboración de itinerarios sociolaborales que permitan la inclusión social y laboral de personas en riesgo o situación de exclusión social que precisen de acompañamiento para lograr la mejora de su empleabilidad.</text:span></text:span></text:p>
      <text:p text:style-name="P3"><text:span text:style-name="Fuente_20_de_20_párrafo_20_predeter."><text:span text:style-name="T11">La delegada Yessika Quintero ha destacado que “estamos trabajando de forma muy coordinada porque nuestro compromiso es aprovechar al máximo esta Estrategia ERACIS+ y que sean muchas las personas que encuentren en ella una oportunidad y un futuro laboral. Todo el equipo humano implicado en este Plan Local está comprometido al máximo, a nivel institucional vamos de la mano Ayuntamiento y Junta, y queremos que</text:span></text:span></text:p>
      <text:p text:style-name="P3"><text:span text:style-name="Fuente_20_de_20_párrafo_20_predeter."><text:span text:style-name="T12"/></text:span></text:p>
      <text:p text:style-name="P3"><text:soft-page-break/><text:span text:style-name="Fuente_20_de_20_párrafo_20_predeter."><text:span text:style-name="T12"/></text:span></text:p>
      <text:p text:style-name="P3"><text:span text:style-name="Fuente_20_de_20_párrafo_20_predeter."><text:span text:style-name="T12">los j</text:span></text:span><text:span text:style-name="Fuente_20_de_20_párrafo_20_predeter."><text:span text:style-name="T11">erezanos y jerezanas acudan, pidan su cita, y descubran que cuentan con profesionales a su servicio que los van a escuchar y acompañar”.</text:span></text:span></text:p>
      <text:p text:style-name="P3"><text:span text:style-name="Fuente_20_de_20_párrafo_20_predeter."><text:span text:style-name="T11"/></text:span></text:p>
      <text:p text:style-name="P3"><text:span text:style-name="Fuente_20_de_20_párrafo_20_predeter."><text:span text:style-name="T11"/></text:span></text:p>
      <text:p text:style-name="P3"><text:span text:style-name="Fuente_20_de_20_párrafo_20_predeter."><text:span text:style-name="T11"/></text:span></text:p>
      <text:p text:style-name="P3"><text:span text:style-name="Fuente_20_de_20_párrafo_20_predeter."><text:span text:style-name="T11"/></text:span></text:p>
      <text:p text:style-name="P3"><text:span text:style-name="Fuente_20_de_20_párrafo_20_predeter."><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Default_20_Paragraph_20_Font_20__28_WW_29_" style:display-name="Default Paragraph Font (WW)" style:family="text"/>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luminance="0%" draw:contrast="0%" fo:clip="rect(0cm, 0cm, 0cm, 6.03cm)" draw:image-opacity="100%" style:mirror="none" style:run-through="background"/>
    </style:style>
    <style:style style:name="Mgr3" style:family="graphic">
      <style:graphic-properties draw:stroke="none" draw:fill="none" draw:luminance="0%" draw:contrast="0%" fo:clip="rect(0cm, 0cm, 0.393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2" text:anchor-type="paragraph" svg:x="-1.492cm" svg:y="0.078cm" svg:width="12.114cm" style:rel-width="scale" svg:height="1.109cm" style:rel-height="scale" draw:z-index="7"><draw:image xlink:href="Pictures/10000000000003E500000056DB4B3A3E2A0A810C.jpg" xlink:type="simple" xlink:show="embed" xlink:actuate="onLoad" draw:mime-type="image/jpeg"/></draw:frame><draw:frame draw:style-name="Mfr1" draw:name="Imagen 4" text:anchor-type="paragraph" svg:x="10.622cm" svg:y="-0.64cm" svg:width="3.083cm" style:rel-width="scale" svg:height="2.325cm" style:rel-height="scale" draw:z-index="5"><draw:image xlink:href="Pictures/100000010000011B000000D52727E6709A00DA3A.png" xlink:type="simple" xlink:show="embed" xlink:actuate="onLoad" draw:mime-type="image/png"/><draw:contour-polygon svg:width="3.232cm" svg:height="2.424cm" svg:viewBox="0 0 3232 242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3243,2435 3243,2424 3243,2412 3243,2401 3243,2389 3243,2378 3243,2366 3243,2355 3243,2343 3243,2332 3243,2320 3243,2308 3243,2297 3243,2285 3243,2274 3243,2262 3243,2251 3243,2239 3243,2228 3243,2216 3243,2205 3243,2193 3243,2181 3243,2170 3243,2158 3243,2147 3243,2135 3243,2124 3243,2112 3243,2101 3243,2089 3243,2078 3243,2066 3243,2054 3243,2043 3243,2031 3243,2020 3243,2008 3243,1997 3243,1985 3243,1974 3243,1962 3243,1951 3243,1939 3243,1927 3243,1916 3243,1904 3243,1893 3243,1881 3243,1870 3243,1858 3243,1847 3243,1835 3243,1824 3243,1812 3243,1800 3243,1789 3243,1777 3243,1766 3243,1754 3243,1743 3243,1731 3243,1720 3243,1708 3243,1697 3243,1685 3243,1673 3243,1662 3243,1650 3243,1639 3243,1627 3243,1616 3243,1604 3243,1593 3243,1581 3243,1570 3243,1558 3243,1546 3243,1535 3243,1523 3243,1512 3243,1500 3243,1489 3243,1477 3243,1466 3243,1454 3243,1443 3243,1431 3243,1419 3243,1408 3243,1396 3243,1385 3243,1373 3243,1362 3243,1350 3243,1339 3243,1327 3243,1316 3243,1304 3243,1292 3243,1281 3243,1269 3243,1258 3243,1246 3243,1235 3243,1223 3243,1212 3243,1200 3243,1189 3243,1177 3243,1166 3243,1154 3243,1142 3243,1131 3243,1119 3243,1108 3243,1096 3243,1085 3243,1073 3243,1062 3243,1050 3243,1039 3243,1027 3243,1015 3243,1004 3243,992 3243,981 3243,969 3243,958 3243,946 3243,935 3243,923 3243,912 3243,900 3243,888 3243,877 3243,865 3243,854 3243,842 3243,831 3243,819 3243,808 3243,796 3243,785 3243,773 3243,761 3243,750 3243,738 3243,727 3243,715 3243,704 3243,692 3243,681 3243,669 3243,658 3243,646 3243,634 3243,623 3243,611 3243,600 3243,588 3243,577 3243,565 3243,554 3243,542 3243,531 3243,519 3243,507 3243,496 3243,484 3243,473 3243,461 3243,450 3243,438 3243,427 3243,415 3243,404 3243,392 3243,380 3243,369 3243,357 3243,346 3243,334 3243,323 3243,311 3243,300 3243,288 3243,277 3243,265 3243,253 3243,242 3243,230 3243,219 3243,207 3243,196 3243,184 3243,173 3243,161 3243,150 3243,138 3243,126 3243,115 3243,103 3243,92 3243,80 3243,69 3243,57 3243,46 3243,34 3243,23 3243,11" draw:recreate-on-edit="true"/></draw:frame><draw:frame draw:style-name="Mfr2" draw:name="Imagen 3" text:anchor-type="paragraph" svg:x="13.697cm" svg:y="-0.323cm" svg:width="2.538cm" style:rel-width="scale" svg:height="1.692cm" style:rel-height="scale" draw:z-index="1"><draw:image xlink:href="Pictures/10000000000000EF0000009F1A68E35A4A5A9D9C.png" xlink:type="simple" xlink:show="embed" xlink:actuate="onLoad" draw:mime-type="image/png"/></draw:frame><text:span text:style-name="Fuente_20_de_20_párrafo_20_predeter."><text:span text:style-name="MT1"/></text:span></text:p>
      </style:header>
      <style:footer>
        <text:p text:style-name="Footer"><draw:g text:anchor-type="paragraph" draw:z-index="3" draw:name="Grupo 7" draw:style-name="Mgr1"><draw:frame draw:name="Imagen 17" draw:style-name="Mgr2" draw:text-style-name="MP1" svg:width="9.178cm" svg:height="1.512cm" svg:x="5.308cm" svg:y="-0.725cm"><draw:image xlink:href="Pictures/10000000000002E2000000549B86340D49B79F87.jpg" xlink:type="simple" xlink:show="embed" xlink:actuate="onLoad" draw:mime-type="image/jpeg"><text:p/></draw:image></draw:frame><draw:frame draw:name="Imagen 6" draw:style-name="Mgr3" draw:text-style-name="MP1" svg:width="3.86cm" svg:height="1.41cm" svg:x="1.445cm" svg:y="-0.619cm"><draw:image xlink:href="Pictures/10000001000001550000009F4933CBF28A12D61C.png" xlink:type="simple" xlink:show="embed" xlink:actuate="onLoad" draw:mime-type="image/png"><text:p/></draw:image></draw:frame></draw:g><text:span text:style-name="Fuente_20_de_20_párrafo_20_predeter."><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creation-date>2024-03-13T12:38:00Z</meta:creation-date>
    <dc:date>2024-12-15T10:57:42.249000000</dc:date>
    <meta:editing-cycles>10</meta:editing-cycles>
    <meta:editing-duration>PT31M34S</meta:editing-duration>
    <meta:document-statistic meta:table-count="0" meta:image-count="3" meta:object-count="0" meta:page-count="2" meta:paragraph-count="9" meta:word-count="413" meta:character-count="2725" meta:non-whitespace-character-count="2318"/>
    <meta:user-defined meta:name="AppVersion">15.0000</meta:user-defined>
    <meta:user-defined meta:name="Company">Aytojerez</meta:user-defined>
    <meta:template xlink:type="simple" xlink:actuate="onRequest" xlink:title="" xlink:href="Normal"/>
  </office:meta>
</office:document-meta>
</file>