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F0000009F1A68E35A4A5A9D9C.png" manifest:media-type="image/png"/>
  <manifest:file-entry manifest:full-path="Pictures/10000000000003E500000056DB4B3A3E2A0A810C.jpg" manifest:media-type="image/jpeg"/>
  <manifest:file-entry manifest:full-path="Pictures/100000010000011B000000D52727E6709A00DA3A.png" manifest:media-type="image/png"/>
  <manifest:file-entry manifest:full-path="Pictures/10000000000002E2000000549B86340D49B79F87.jpg" manifest:media-type="image/jpeg"/>
  <manifest:file-entry manifest:full-path="Pictures/10000001000001550000009F4933CBF28A12D6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 officeooo:paragraph-rsid="0018acf1"/>
    </style:style>
    <style:style style:name="P2" style:family="paragraph" style:parent-style-name="Standard">
      <style:text-properties style:font-name="Arial Narrow" fo:font-size="20pt" fo:font-weight="bold" officeooo:rsid="0026434f" officeooo:paragraph-rsid="0026434f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 Narrow" fo:font-size="18pt" officeooo:rsid="0026434f" officeooo:paragraph-rsid="0026434f" style:font-size-asian="18pt" style:font-size-complex="18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832c4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6434f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6434f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06db4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e46ab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 Narrow1" fo:font-size="13pt" officeooo:rsid="001acc81" officeooo:paragraph-rsid="00206db4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 Narrow1" fo:font-size="13pt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Arial Narrow1" fo:font-size="13pt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9.208cm"/>
        </style:tab-stops>
      </style:paragraph-properties>
      <style:text-properties style:font-name="Arial Narrow1" fo:font-size="13pt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 Narrow1" fo:font-size="13pt" fo:font-weight="normal" style:font-size-asian="13pt" style:font-weight-asian="normal" style:font-size-complex="13pt" style:font-weight-complex="normal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3pt" fo:font-weight="bold" style:font-size-asian="13pt" style:font-weight-asian="bold" style:font-name-complex="Trebuchet MS" style:font-size-complex="13pt" style:font-weight-complex="bold"/>
    </style:style>
    <style:style style:name="T2" style:family="text">
      <style:text-properties style:font-name="Arial Narrow" fo:font-size="13pt" fo:font-weight="bold" officeooo:rsid="001acc81" style:font-size-asian="13pt" style:font-weight-asian="bold" style:font-name-complex="Trebuchet MS" style:font-size-complex="13pt" style:font-weight-complex="bold"/>
    </style:style>
    <style:style style:name="T3" style:family="text">
      <style:text-properties style:font-name="Arial Narrow" fo:font-size="13pt" fo:font-weight="bold" officeooo:rsid="0026434f" style:font-size-asian="13pt" style:font-weight-asian="bold" style:font-name-complex="Trebuchet MS" style:font-size-complex="13pt" style:font-weight-complex="bold"/>
    </style:style>
    <style:style style:name="T4" style:family="text">
      <style:text-properties style:font-name="Arial Narrow" fo:font-size="13pt" style:font-size-asian="13pt" style:font-name-complex="Trebuchet MS" style:font-size-complex="13pt" style:font-weight-complex="bold"/>
    </style:style>
    <style:style style:name="T5" style:family="text">
      <style:text-properties style:font-name="Arial Narrow" fo:font-size="13pt" officeooo:rsid="001acc81" style:font-size-asian="13pt" style:font-name-complex="Trebuchet MS" style:font-size-complex="13pt" style:font-weight-complex="bold"/>
    </style:style>
    <style:style style:name="T6" style:family="text">
      <style:text-properties style:font-name="Arial Narrow1" fo:font-size="13pt" style:font-size-asian="13pt" style:font-size-complex="13pt"/>
    </style:style>
    <style:style style:name="T7" style:family="text">
      <style:text-properties style:font-name="Arial Narrow1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Arial Narrow1" fo:font-size="13pt" fo:font-weight="bold" officeooo:rsid="000b5a4c" style:font-size-asian="13pt" style:font-weight-asian="bold" style:font-name-complex="Arial Narrow1" style:font-size-complex="13pt" style:font-weight-complex="bold"/>
    </style:style>
    <style:style style:name="T9" style:family="text">
      <style:text-properties fo:color="#000000" loext:opacity="100%" style:font-name="Arial Narrow1" fo:font-size="13pt" fo:font-weight="normal" officeooo:rsid="00224531" style:font-size-asian="13pt" style:font-weight-asian="normal" style:font-name-complex="Trebuchet MS" style:font-size-complex="13pt" style:font-weight-complex="normal"/>
    </style:style>
    <style:style style:name="T10" style:family="text">
      <style:text-properties fo:color="#000000" loext:opacity="100%" style:font-name="Arial Narrow1" fo:font-size="13pt" fo:font-weight="normal" officeooo:rsid="001acc81" style:font-size-asian="13pt" style:font-weight-asian="normal" style:font-name-complex="Trebuchet MS" style:font-size-complex="13pt" style:font-weight-complex="normal"/>
    </style:style>
    <style:style style:name="T11" style:family="text">
      <style:text-properties fo:color="#000000" loext:opacity="100%" style:font-name="Arial Narrow1" fo:font-size="13pt" fo:font-weight="normal" officeooo:rsid="0026434f" style:font-size-asian="13pt" style:font-weight-asian="normal" style:font-name-complex="Trebuchet MS" style:font-size-complex="13pt" style:font-weight-complex="normal"/>
    </style:style>
    <style:style style:name="T12" style:family="text">
      <style:text-properties fo:color="#000000" loext:opacity="100%" style:font-name="Arial Narrow1" fo:font-size="13pt" fo:font-weight="normal" officeooo:rsid="002ab4f8" style:font-size-asian="13pt" style:font-weight-asian="normal" style:font-name-complex="Trebuchet MS" style:font-size-complex="13pt" style:font-weight-complex="normal"/>
    </style:style>
    <style:style style:name="T13" style:family="text">
      <style:text-properties fo:color="#000000" loext:opacity="100%" style:font-name="Arial Narrow1" fo:font-size="13pt" fo:font-weight="normal" officeooo:rsid="002cb54c" style:font-size-asian="13pt" style:font-weight-asian="normal" style:font-name-complex="Trebuchet MS" style:font-size-complex="13pt" style:font-weight-complex="normal"/>
    </style:style>
    <style:style style:name="T14" style:family="text">
      <style:text-properties fo:color="#000000" loext:opacity="100%" style:font-name="Arial Narrow1" fo:font-size="13pt" fo:font-weight="normal" officeooo:rsid="001acc81" style:font-size-asian="13pt" style:font-weight-asian="normal" style:font-name-complex="Arial Narrow1" style:font-size-complex="13pt" style:font-weight-complex="normal"/>
    </style:style>
    <style:style style:name="T15" style:family="text">
      <style:text-properties fo:color="#000000" loext:opacity="100%" style:font-name="Arial Narrow1" fo:font-size="13pt" fo:font-weight="normal" officeooo:rsid="0026434f" style:font-size-asian="13pt" style:font-weight-asian="normal" style:font-name-complex="Arial Narrow1" style:font-size-complex="13pt" style:font-weight-complex="normal"/>
    </style:style>
    <style:style style:name="T16" style:family="text">
      <style:text-properties fo:color="#000000" loext:opacity="100%" style:font-name="Arial Narrow1" fo:font-size="13pt" fo:font-weight="normal" officeooo:rsid="00206db4" style:font-size-asian="13pt" style:font-weight-asian="normal" style:font-name-complex="Arial Narrow1" style:font-size-complex="13pt" style:font-weight-complex="normal"/>
    </style:style>
    <style:style style:name="T17" style:family="text">
      <style:text-properties fo:color="#000000" loext:opacity="100%" style:font-name="Arial Narrow1" fo:font-size="13pt" fo:font-weight="normal" officeooo:rsid="002e46ab" style:font-size-asian="13pt" style:font-weight-asian="normal" style:font-name-complex="Arial Narrow1" style:font-size-complex="13pt" style:font-weight-complex="normal"/>
    </style:style>
    <style:style style:name="T18" style:family="text">
      <style:text-properties fo:color="#000000" loext:opacity="100%" style:font-name="Arial Narrow1" fo:font-size="13pt" fo:font-style="italic" fo:font-weight="normal" officeooo:rsid="002e46ab" style:font-size-asian="13pt" style:font-style-asian="italic" style:font-weight-asian="normal" style:font-name-complex="Arial Narrow1" style:font-size-complex="13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1c6c40" style:font-size-asian="13pt" style:font-size-complex="13pt"/>
    </style:style>
    <style:style style:name="T20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1c6c40" style:font-size-asian="13pt" style:font-weight-asian="normal" style:font-size-complex="13pt"/>
    </style:style>
    <style:style style:name="T21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062d21" style:font-size-asian="13pt" style:font-weight-asian="normal" style:font-size-complex="13pt"/>
    </style:style>
    <style:style style:name="T22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26434f" style:font-size-asian="13pt" style:font-weight-asian="normal" style:font-size-complex="13pt"/>
    </style:style>
    <style:style style:name="T23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030821" style:font-size-asian="13pt" style:font-weight-asian="normal" style:font-name-complex="Arial Narrow1" style:font-size-complex="13pt" style:font-weight-complex="normal"/>
    </style:style>
    <style:style style:name="T24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26434f" style:font-size-asian="13pt" style:font-weight-asian="normal" style:font-name-complex="Arial Narrow1" style:font-size-complex="13pt" style:font-weight-complex="normal"/>
    </style:style>
    <style:style style:name="T25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05153f" style:font-name-asian="Tahoma" style:font-size-asian="13pt" style:font-weight-asian="normal" style:font-name-complex="Arial Narrow1" style:font-size-complex="13pt" style:font-weight-complex="normal"/>
    </style:style>
    <style:style style:name="T26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0bd4fb" style:font-name-asian="Tahoma" style:font-size-asian="13pt" style:font-weight-asian="normal" style:font-name-complex="Arial Narrow1" style:font-size-complex="13pt" style:font-weight-complex="normal"/>
    </style:style>
    <style:style style:name="T27" style:family="text">
      <style:text-properties fo:font-variant="normal" fo:text-transform="none" fo:color="#000000" loext:opacity="100%" style:font-name="Arial Narrow1" fo:font-size="13pt" fo:letter-spacing="normal" fo:font-style="normal" fo:font-weight="normal" officeooo:rsid="0026434f" style:font-name-asian="Tahoma" style:font-size-asian="13pt" style:font-weight-asian="normal" style:font-name-complex="Arial Narrow1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margin-left="0.318cm" fo:margin-right="0.2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03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3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El Proceso Comunitario ‘Yo soy zona sur’ celebra su XII Encuentro ‘Construyendo convivencia’</text:p>
      <text:p text:style-name="P1"/>
      <text:p text:style-name="P3">La alcaldesa ha abierto la jornada celebrada en el centro Marco Marchioni reivindicando el camino consolidado a favor de la cohesión social</text:p>
      <text:p text:style-name="P4"><text:span text:style-name="T3">29</text:span><text:span text:style-name="T2"> de noviembre</text:span><text:span text:style-name="T1"> de 2024.</text:span><text:span text:style-name="T4"> </text:span><text:span text:style-name="T5">El Centro Comunitario Marco Marchioni ha acogido la celebración del</text:span><text:span text:style-name="Fuente_20_de_20_párrafo_20_predeter."><text:span text:style-name="T9"> XII Encuentro Comunitario ‘Construyendo convivencia’, dirigido a los vecinos y vecinas, asociaciones, colectivos de la Zona Sur, profesionales de los diferentes servicios públicos y entidades sociales que operan en la zona, y representantes institucionales de las administraciones locales y regionales que apoyan este Proceso Comunitario. </text:span></text:span><text:span text:style-name="Fuente_20_de_20_párrafo_20_predeter."><text:span text:style-name="T11">Est</text:span></text:span><text:span text:style-name="Fuente_20_de_20_párrafo_20_predeter."><text:span text:style-name="T12">e espacio de trabajo</text:span></text:span><text:span text:style-name="Fuente_20_de_20_párrafo_20_predeter."><text:span text:style-name="T11"> se ha celebrado un año más con </text:span></text:span><text:span text:style-name="Fuente_20_de_20_párrafo_20_predeter."><text:span text:style-name="T9">el objetivo de</text:span></text:span><text:span text:style-name="Fuente_20_de_20_párrafo_20_predeter."><text:span text:style-name="T10"> </text:span></text:span><text:span text:style-name="Strong_20_Emphasis"><text:span text:style-name="T10">fortalecer la convivencia y la cohesión social</text:span></text:span><text:span text:style-name="Fuente_20_de_20_párrafo_20_predeter."><text:span text:style-name="T10">, manteniendo el espacio de interacción positiva y la colaboración entre la ciudadanía, recursos técnicos y representantes institucionales. </text:span></text:span></text:p>
      <text:p text:style-name="P4"><text:span text:style-name="Fuente_20_de_20_párrafo_20_predeter."><text:span text:style-name="T10"/></text:span></text:p>
      <text:p text:style-name="P4"><text:span text:style-name="Fuente_20_de_20_párrafo_20_predeter."><text:span text:style-name="T11">La alcaldesa, María José García-Pelayo, ha dado la bienvenida a este </text:span></text:span><text:span text:style-name="Fuente_20_de_20_párrafo_20_predeter."><text:span text:style-name="T13">e</text:span></text:span><text:span text:style-name="Fuente_20_de_20_párrafo_20_predeter."><text:span text:style-name="T11">ncuentro </text:span></text:span><text:span text:style-name="Fuente_20_de_20_párrafo_20_predeter."><text:span text:style-name="T13">c</text:span></text:span><text:span text:style-name="Fuente_20_de_20_párrafo_20_predeter."><text:span text:style-name="T11">omunitario poniendo en valor el trabajo consolidado a favor de la cohesión social, agradeciendo la labor que desarrolla la Delegación de Inclusión Social como los equipos ERACIS+ implicados, y la aportación de CEAin, como entidad dinamizadora <text:s/>del Proceso Comunitario Sur ‘Yo soy Zona Sur’ desde sus comienzos. Cabe recordar que e</text:span></text:span><text:span text:style-name="T6">l Proceso Comunitario se desarrolla en la Zona Sur a través de la Estrategia Regional Andaluza para la Cohesión e Inclusión Social, promovido por el Ayuntamiento de Jerez, con CEAin como entidad dinamizadora y la implicación de Junta de Andalucía, Cáritas Diocesana, Fundación Secretariado Gitano, Cruz Roja, Fundación Don Bosco, Fundación Mornese, Universidad de Cádiz, y Policía Nacional, así como la colaboración de Fundación “la Caixa”, entidades y colectivos ciudadanos de la zona.</text:span></text:p>
      <text:p text:style-name="P4"><text:span text:style-name="T6"/></text:p>
      <text:p text:style-name="P6"><text:span text:style-name="T14">A lo largo de los años, el Encuentro Comunitario ha demostrado ser un momento clave para visibilizar las relaciones armónicas y de apoyo mutuo, reconociendo la diversidad y promoviendo la inclusión y cohesión social. Durante el encuentro, se </text:span><text:span text:style-name="T15">han expuesto </text:span><text:span text:style-name="T14">los avances realizados en la Programación Comunitaria, </text:span><text:span text:style-name="T15">y</text:span><text:span text:style-name="T14"> los retos para los próximos años con la implementación de la </text:span><text:span text:style-name="Fuente_20_de_20_párrafo_20_predeter."><text:span text:style-name="T14">Estrategia Regional Andaluza para la Cohesión e Inclusión Social (ERACIS+). </text:span></text:span><text:span text:style-name="Fuente_20_de_20_párrafo_20_predeter."><text:span text:style-name="T15">También se han compartido </text:span></text:span><text:span text:style-name="T14">las experiencias de las acciones comunitarias con los </text:span><text:span text:style-name="Strong_20_Emphasis"><text:span text:style-name="T14">jóvenes de la zona, y con los colectivos ciudadanos</text:span></text:span><text:span text:style-name="T14"> que han participado, contado por sus protagonistas.</text:span></text:p>
      <text:p text:style-name="P6"><text:span text:style-name="T14"/></text:p>
      <text:p text:style-name="P5"><text:span text:style-name="Strong_20_Emphasis"><text:span text:style-name="T25">La Estrategia Regional Andaluza para la Cohesión e Inclusión Social </text:span></text:span><text:span text:style-name="Strong_20_Emphasis"><text:span text:style-name="T26">es una</text:span></text:span><text:span text:style-name="Strong_20_Emphasis"><text:span text:style-name="T25"> actuación subvencionada con 8.621.965,44 euros para Jerez, dirigida a la elaboración de itinerarios de inclusión sociolaboral </text:span></text:span><text:span text:style-name="Strong_20_Emphasis"><text:span text:style-name="T27">financiada</text:span></text:span><text:span text:style-name="Strong_20_Emphasis"><text:span text:style-name="T25"> con fondos propios de la Junta de Andalucía, estando </text:span></text:span></text:p>
      <text:p text:style-name="P5"><text:soft-page-break/><text:span text:style-name="Strong_20_Emphasis"><text:span text:style-name="T25"/></text:span></text:p>
      <text:p text:style-name="P6"><text:span text:style-name="Strong_20_Emphasis"><text:span text:style-name="T25">cofinanciados por la Unión Europea, a través del Programa Operativo de Fondo Social Europeo 2021-2027, en un porcentaje del 85 por 100.</text:span></text:span></text:p>
      <text:p text:style-name="P6"><text:span text:style-name="Strong_20_Emphasis"><text:span text:style-name="T25"/></text:span></text:p>
      <text:p text:style-name="P7"><text:span text:style-name="T19">Cabe recordar que </text:span><text:span text:style-name="Strong_20_Emphasis"><text:span text:style-name="T20">e</text:span></text:span><text:span text:style-name="Strong_20_Emphasis"><text:span text:style-name="T21">l </text:span></text:span><text:span text:style-name="Strong_20_Emphasis"><text:span text:style-name="T20">Plan Local de Intervención en Zonas Desfavorecidas </text:span></text:span><text:span text:style-name="Strong_20_Emphasis"><text:span text:style-name="T22">elaborado gracias a la Estrategia ERACIS</text:span></text:span><text:span text:style-name="Strong_20_Emphasis"><text:span text:style-name="T20"> </text:span></text:span><text:span text:style-name="Strong_20_Emphasis"><text:span text:style-name="T21">cuenta</text:span></text:span><text:span text:style-name="Strong_20_Emphasis"><text:span text:style-name="T20"> con cuatro ejes de acción, el de Desarrollo Económico y Comunitario Sostenible; el de Políticas Públicas para el Bienestar y la Cohesión Social; el de Mejora del Hábitat y la Convivencia; y el de Trabajo en Red e Innovación en la Intervención Social Comunitaria, </text:span></text:span><text:span text:style-name="Strong_20_Emphasis"><text:span text:style-name="T23">y el objetivo conjunto de la consolidación de los procesos comunitarios, </text:span></text:span><text:span text:style-name="Strong_20_Emphasis"><text:span text:style-name="T24">tanto Sur como Oeste-Picadueñas</text:span></text:span><text:span text:style-name="Strong_20_Emphasis"><text:span text:style-name="T20">.</text:span></text:span></text:p>
      <text:p text:style-name="P10"><text:span text:style-name="Fuente_20_de_20_párrafo_20_predeter."><text:span text:style-name="T8"/></text:span></text:p>
      <text:p text:style-name="P9"><text:span text:style-name="Fuente_20_de_20_párrafo_20_predeter."><text:span text:style-name="T18">(Se adjunta fotografía)</text:span></text:span></text:p>
      <text:p text:style-name="P14"/>
      <text:p text:style-name="P8"><text:span text:style-name="Strong_20_Emphasis"><text:span text:style-name="T7"/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fo:margin-left="0.318cm" fo:margin-right="0.2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03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3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x="-1.492cm" svg:y="0.078cm" svg:width="12.114cm" svg:height="1.109cm" draw:z-index="7"><draw:image xlink:href="Pictures/10000000000003E500000056DB4B3A3E2A0A810C.jpg" xlink:type="simple" xlink:show="embed" xlink:actuate="onLoad" draw:mime-type="image/jpeg"/><draw:contour-polygon svg:width="26.246cm" svg:height="2.175cm" svg:viewBox="0 0 26246 2175" draw:points="24,0 24,2175 26270,2175 26270,0" draw:recreate-on-edit="false"/></draw:frame><draw:frame draw:style-name="Mfr1" draw:name="Imagen 4" text:anchor-type="char" svg:x="10.622cm" svg:y="-0.64cm" svg:width="3.083cm" svg:height="2.325cm" draw:z-index="5"><draw:image xlink:href="Pictures/100000010000011B000000D52727E6709A00DA3A.png" xlink:type="simple" xlink:show="embed" xlink:actuate="onLoad" draw:mime-type="image/png"/><draw:contour-polygon svg:width="3.171cm" svg:height="2.427cm" svg:viewBox="0 0 3171 2427" draw:points="25,0 25,2427 3196,2427 3196,0" draw:recreate-on-edit="false"/></draw:frame><draw:frame draw:style-name="Mfr2" draw:name="Imagen 3" text:anchor-type="char" svg:x="13.697cm" svg:y="-0.323cm" svg:width="2.538cm" svg:height="1.692cm" draw:z-index="3"><draw:image xlink:href="Pictures/10000000000000EF0000009F1A68E35A4A5A9D9C.png" xlink:type="simple" xlink:show="embed" xlink:actuate="onLoad" draw:mime-type="image/png"/></draw:frame></text:p>
      </style:header>
      <style:footer>
        <text:p text:style-name="Footer"><draw:g text:anchor-type="char" draw:z-index="1" draw:name="Grupo 7" draw:style-name="Mgr1"><draw:frame draw:name="Imagen 17" draw:style-name="Mgr2" draw:text-style-name="MP1" svg:width="9.178cm" svg:height="1.512cm" svg:x="5.308cm" svg:y="-0.725cm"><draw:image xlink:href="Pictures/10000000000002E2000000549B86340D49B79F87.jpg" xlink:type="simple" xlink:show="embed" xlink:actuate="onLoad" draw:mime-type="image/jpeg"><text:p/></draw:image></draw:frame><draw:frame draw:name="Imagen 6" draw:style-name="Mgr3" draw:text-style-name="MP1" svg:width="3.86cm" svg:height="1.41cm" svg:x="1.445cm" svg:y="-0.619cm"><draw:image xlink:href="Pictures/10000001000001550000009F4933CBF28A12D61C.png" xlink:type="simple" xlink:show="embed" xlink:actuate="onLoad" draw:mime-type="image/png"><text:p/></draw:image></draw:frame></draw:g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4-03-13T12:38:17.243000000</meta:creation-date>
    <dc:date>2024-11-29T11:35:38.749000000</dc:date>
    <meta:editing-duration>PT2H18M21S</meta:editing-duration>
    <meta:generator>LibreOffice/7.3.6.2$Windows_X86_64 LibreOffice_project/c28ca90fd6e1a19e189fc16c05f8f8924961e12e</meta:generator>
    <meta:document-statistic meta:table-count="0" meta:image-count="3" meta:object-count="0" meta:page-count="2" meta:paragraph-count="10" meta:word-count="505" meta:character-count="3359" meta:non-whitespace-character-count="2859"/>
    <meta:user-defined meta:name="AppVersion">15.0000</meta:user-defined>
    <meta:user-defined meta:name="Company">Aytojerez</meta:user-defined>
    <meta:template xlink:type="simple" xlink:actuate="onRequest" xlink:title="Plantilla ERACIS+ (Logo AYTO+logo ERACIS+ extenso)" xlink:href=""/>
  </office:meta>
</office:document-meta>
</file>