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500000056DB4B3A3E2A0A810C.jpg" manifest:media-type="image/jpeg"/>
  <manifest:file-entry manifest:full-path="Pictures/100000010000011B000000D52727E6709A00DA3A.png" manifest:media-type="image/png"/>
  <manifest:file-entry manifest:full-path="Pictures/10000000000002E2000000549B86340D49B79F87.jpg" manifest:media-type="image/jpeg"/>
  <manifest:file-entry manifest:full-path="Pictures/10000000000000EF0000009F1A68E35A4A5A9D9C.png" manifest:media-type="image/png"/>
  <manifest:file-entry manifest:full-path="Pictures/10000001000001550000009F4933CBF28A12D6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officeooo:paragraph-rsid="001c36c0"/>
    </style:style>
    <style:style style:name="P3" style:family="paragraph" style:parent-style-name="Standard">
      <style:paragraph-properties fo:text-align="justify" style:justify-single-word="false"/>
      <style:text-properties officeooo:paragraph-rsid="0018acf1"/>
    </style:style>
    <style:style style:name="P4" style:family="paragraph" style:parent-style-name="Standard">
      <style:paragraph-properties fo:text-align="justify" style:justify-single-word="false"/>
      <style:text-properties officeooo:paragraph-rsid="001d3b41"/>
    </style:style>
    <style:style style:name="P5" style:family="paragraph" style:parent-style-name="Standard">
      <style:paragraph-properties fo:text-align="justify" style:justify-single-word="false"/>
      <style:text-properties officeooo:paragraph-rsid="001dbb23"/>
    </style:style>
    <style:style style:name="P6" style:family="paragraph" style:parent-style-name="Standard">
      <style:paragraph-properties fo:text-align="justify" style:justify-single-word="false"/>
      <style:text-properties officeooo:paragraph-rsid="00200a64"/>
    </style:style>
    <style:style style:name="P7" style:family="paragraph" style:parent-style-name="Standard">
      <style:text-properties officeooo:rsid="001c36c0" officeooo:paragraph-rsid="001c36c0"/>
    </style:style>
    <style:style style:name="P8" style:family="paragraph" style:parent-style-name="Standard">
      <style:paragraph-properties fo:text-align="justify" style:justify-single-word="false"/>
      <style:text-properties officeooo:paragraph-rsid="002705f0"/>
    </style:style>
    <style:style style:name="P9" style:family="paragraph" style:parent-style-name="Standard">
      <style:text-properties style:font-name="Arial Narrow1" fo:font-size="13pt" officeooo:rsid="002705f0" officeooo:paragraph-rsid="002705f0" style:font-size-asian="13pt" style:font-size-complex="13pt"/>
    </style:style>
    <style:style style:name="P10" style:family="paragraph" style:parent-style-name="Standard">
      <style:text-properties style:font-name="Arial Narrow1" fo:font-size="13pt" style:font-size-asian="13pt" style:font-size-complex="13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 Narrow" fo:font-size="18pt" style:font-size-asian="18pt" style:font-size-complex="18pt"/>
    </style:style>
    <style:style style:name="T3" style:family="text">
      <style:text-properties style:font-name="Arial Narrow" fo:font-size="18pt" officeooo:rsid="001dbb23" style:font-size-asian="18pt" style:font-size-complex="18pt"/>
    </style:style>
    <style:style style:name="T4" style:family="text">
      <style:text-properties style:font-name="Arial Narrow" fo:font-size="13pt" fo:font-weight="bold" style:font-size-asian="13pt" style:font-weight-asian="bold" style:font-name-complex="Trebuchet MS" style:font-size-complex="13pt" style:font-weight-complex="bold"/>
    </style:style>
    <style:style style:name="T5" style:family="text">
      <style:text-properties style:font-name="Arial Narrow" fo:font-size="13pt" fo:font-weight="bold" officeooo:rsid="001ebb1b" style:font-size-asian="13pt" style:font-weight-asian="bold" style:font-name-complex="Trebuchet MS" style:font-size-complex="13pt" style:font-weight-complex="bold"/>
    </style:style>
    <style:style style:name="T6" style:family="text">
      <style:text-properties style:font-name="Arial Narrow" fo:font-size="13pt" fo:font-weight="bold" officeooo:rsid="00224a43" style:font-size-asian="13pt" style:font-weight-asian="bold" style:font-name-complex="Trebuchet MS" style:font-size-complex="13pt" style:font-weight-complex="bold"/>
    </style:style>
    <style:style style:name="T7" style:family="text">
      <style:text-properties style:font-name="Arial Narrow" fo:font-size="13pt" style:font-size-asian="13pt" style:font-name-complex="Trebuchet MS" style:font-size-complex="13pt" style:font-weight-complex="bold"/>
    </style:style>
    <style:style style:name="T8" style:family="text">
      <style:text-properties style:font-name="Arial Narrow" fo:font-size="13pt" officeooo:rsid="001c36c0" style:font-size-asian="13pt" style:font-name-complex="Trebuchet MS" style:font-size-complex="13pt" style:font-weight-complex="bold"/>
    </style:style>
    <style:style style:name="T9" style:family="text">
      <style:text-properties style:font-name="Arial Narrow" fo:font-size="13pt" officeooo:rsid="001ebb1b" style:font-size-asian="13pt" style:font-name-complex="Trebuchet MS" style:font-size-complex="13pt" style:font-weight-complex="bold"/>
    </style:style>
    <style:style style:name="T10" style:family="text">
      <style:text-properties fo:color="#000000" loext:opacity="100%" style:font-name="Arial Narrow1" fo:font-size="13pt" fo:font-weight="normal" style:font-size-asian="13pt" style:font-weight-asian="normal" style:font-name-complex="Arial Narrow1" style:font-size-complex="13pt"/>
    </style:style>
    <style:style style:name="T11" style:family="text">
      <style:text-properties fo:color="#000000" loext:opacity="100%" style:font-name="Arial Narrow1" fo:font-size="13pt" fo:font-weight="normal" officeooo:rsid="001c36c0" style:font-size-asian="13pt" style:font-weight-asian="normal" style:font-name-complex="Arial Narrow1" style:font-size-complex="13pt"/>
    </style:style>
    <style:style style:name="T12" style:family="text">
      <style:text-properties fo:color="#000000" loext:opacity="100%" style:font-name="Arial Narrow1" fo:font-size="13pt" fo:font-weight="normal" style:font-name-asian="Tahoma" style:font-size-asian="13pt" style:font-weight-asian="normal" style:font-name-complex="Arial1" style:font-size-complex="13pt" style:font-weight-complex="normal"/>
    </style:style>
    <style:style style:name="T13" style:family="text">
      <style:text-properties fo:color="#000000" loext:opacity="100%" style:font-name="Arial Narrow1" fo:font-size="13pt" fo:font-weight="normal" officeooo:rsid="001c36c0" style:font-name-asian="Tahoma" style:font-size-asian="13pt" style:font-weight-asian="normal" style:font-name-complex="Arial1" style:font-size-complex="13pt" style:font-weight-complex="normal"/>
    </style:style>
    <style:style style:name="T14" style:family="text">
      <style:text-properties fo:color="#000000" loext:opacity="100%" style:font-name="Arial Narrow1" fo:font-size="13pt" fo:font-weight="normal" officeooo:rsid="001d3b41" style:font-name-asian="Tahoma" style:font-size-asian="13pt" style:font-weight-asian="normal" style:font-name-complex="Arial1" style:font-size-complex="13pt" style:font-weight-complex="normal"/>
    </style:style>
    <style:style style:name="T15" style:family="text">
      <style:text-properties fo:color="#000000" loext:opacity="100%" style:font-name="Arial Narrow1" fo:font-size="13pt" fo:font-weight="normal" officeooo:rsid="001dbb23" style:font-name-asian="Tahoma" style:font-size-asian="13pt" style:font-weight-asian="normal" style:font-name-complex="Arial1" style:font-size-complex="13pt" style:font-weight-complex="normal"/>
    </style:style>
    <style:style style:name="T16" style:family="text">
      <style:text-properties fo:color="#000000" loext:opacity="100%" style:font-name="Arial Narrow1" fo:font-size="13pt" fo:font-weight="normal" officeooo:rsid="002580ea" style:font-name-asian="Tahoma" style:font-size-asian="13pt" style:font-weight-asian="normal" style:font-name-complex="Arial1" style:font-size-complex="13pt" style:font-weight-complex="normal"/>
    </style:style>
    <style:style style:name="T17" style:family="text">
      <style:text-properties fo:color="#000000" loext:opacity="100%" style:text-line-through-style="none" style:text-line-through-type="none" style:font-name="Arial Narrow1" fo:font-size="13pt" style:text-underline-style="none" fo:font-weight="normal" style:text-blinking="false" style:font-name-asian="Tahoma" style:font-size-asian="13pt" style:font-weight-asian="normal" style:font-name-complex="Arial1" style:font-size-complex="13pt" style:font-weight-complex="normal"/>
    </style:style>
    <style:style style:name="T18" style:family="text">
      <style:text-properties fo:color="#000000" loext:opacity="100%" style:text-line-through-style="none" style:text-line-through-type="none" style:font-name="Arial Narrow1" fo:font-size="13pt" style:text-underline-style="none" fo:font-weight="normal" officeooo:rsid="00041a08" style:text-blinking="false" style:font-name-asian="Tahoma" style:font-size-asian="13pt" style:font-weight-asian="normal" style:font-name-complex="Arial1" style:font-size-complex="13pt" style:font-weight-complex="normal"/>
    </style:style>
    <style:style style:name="T19" style:family="text">
      <style:text-properties fo:color="#000000" loext:opacity="100%" style:text-line-through-style="none" style:text-line-through-type="none" style:font-name="Arial Narrow1" fo:font-size="13pt" style:text-underline-style="none" fo:font-weight="normal" officeooo:rsid="0005e7b0" style:text-blinking="false" style:font-name-asian="Tahoma" style:font-size-asian="13pt" style:font-weight-asian="normal" style:font-name-complex="Arial1" style:font-size-complex="13pt" style:font-weight-complex="normal"/>
    </style:style>
    <style:style style:name="T20" style:family="text">
      <style:text-properties fo:color="#000000" loext:opacity="100%" style:text-line-through-style="none" style:text-line-through-type="none" style:font-name="Arial Narrow1" fo:font-size="13pt" style:text-underline-style="none" fo:font-weight="normal" officeooo:rsid="001d3b41" style:text-blinking="false" style:font-name-asian="Tahoma" style:font-size-asian="13pt" style:font-weight-asian="normal" style:font-name-complex="Arial1" style:font-size-complex="13pt" style:font-weight-complex="normal"/>
    </style:style>
    <style:style style:name="T21" style:family="text">
      <style:text-properties fo:color="#000000" loext:opacity="100%" style:text-line-through-style="none" style:text-line-through-type="none" style:font-name="Arial Narrow1" fo:font-size="13pt" style:text-underline-style="none" fo:font-weight="normal" officeooo:rsid="001dbb23" style:text-blinking="false" style:font-name-asian="Tahoma" style:font-size-asian="13pt" style:font-weight-asian="normal" style:font-name-complex="Arial1" style:font-size-complex="13pt" style:font-weight-complex="normal"/>
    </style:style>
    <style:style style:name="T22" style:family="text">
      <style:text-properties fo:color="#000000" loext:opacity="100%" style:text-line-through-style="none" style:text-line-through-type="none" style:font-name="Arial Narrow1" fo:font-size="13pt" style:text-underline-style="none" fo:font-weight="normal" officeooo:rsid="00200a64" style:text-blinking="false" style:font-name-asian="Tahoma" style:font-size-asian="13pt" style:font-weight-asian="normal" style:font-name-complex="Arial1" style:font-size-complex="13pt" style:font-weight-complex="normal"/>
    </style:style>
    <style:style style:name="T23" style:family="text">
      <style:text-properties fo:color="#000000" loext:opacity="100%" style:text-line-through-style="none" style:text-line-through-type="none" style:font-name="Arial Narrow1" fo:font-size="13pt" style:text-underline-style="none" fo:font-weight="normal" officeooo:rsid="00213456" style:text-blinking="false" style:font-name-asian="Tahoma" style:font-size-asian="13pt" style:font-weight-asian="normal" style:font-name-complex="Arial1" style:font-size-complex="13pt" style:font-weight-complex="normal"/>
    </style:style>
    <style:style style:name="T24" style:family="text">
      <style:text-properties fo:color="#000000" loext:opacity="100%" style:text-line-through-style="none" style:text-line-through-type="none" style:font-name="Arial Narrow1" fo:font-size="13pt" style:text-underline-style="none" fo:font-weight="normal" officeooo:rsid="002580ea" style:text-blinking="false" style:font-name-asian="Tahoma" style:font-size-asian="13pt" style:font-weight-asian="normal" style:font-name-complex="Arial1" style:font-size-complex="13pt" style:font-weight-complex="normal"/>
    </style:style>
    <style:style style:name="T25" style:family="text">
      <style:text-properties fo:color="#000000" loext:opacity="100%" style:text-line-through-style="none" style:text-line-through-type="none" style:font-name="Arial Narrow1" fo:font-size="13pt" style:text-underline-style="none" fo:font-weight="normal" style:text-blinking="false" style:font-size-asian="13pt" style:font-size-complex="13pt"/>
    </style:style>
    <style:style style:name="T26" style:family="text">
      <style:text-properties fo:color="#000000" loext:opacity="100%" style:text-line-through-style="none" style:text-line-through-type="none" style:font-name="Arial Narrow1" fo:font-size="13pt" style:text-underline-style="none" fo:font-weight="normal" officeooo:rsid="001d3b41" style:text-blinking="false" style:font-size-asian="13pt" style:font-size-complex="13pt"/>
    </style:style>
    <style:style style:name="T27" style:family="text">
      <style:text-properties fo:color="#000000" loext:opacity="100%" style:text-line-through-style="none" style:text-line-through-type="none" style:font-name="Calibri1" fo:font-size="12pt" style:text-underline-style="none" fo:font-weight="normal" style:text-blinking="false" style:font-size-asian="12pt" style:font-size-complex="12pt"/>
    </style:style>
    <style:style style:name="T28" style:family="text">
      <style:text-properties fo:color="#000000" loext:opacity="100%" style:text-line-through-style="none" style:text-line-through-type="none" style:font-name="Calibri1" fo:font-size="12pt" style:text-underline-style="none" fo:font-weight="normal" officeooo:rsid="00200a64" style:text-blinking="false" style:font-size-asian="12pt" style:font-size-complex="12pt"/>
    </style:style>
    <style:style style:name="T29" style:family="text">
      <style:text-properties fo:color="#000000" loext:opacity="100%" style:text-line-through-style="none" style:text-line-through-type="none" style:font-name="Calibri1" fo:font-size="12pt" style:text-underline-style="none" fo:font-weight="normal" officeooo:rsid="001d3b41" style:text-blinking="false" style:font-name-asian="Tahoma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loext:opacity="100%" style:text-line-through-style="none" style:text-line-through-type="none" style:font-name="Calibri1" fo:font-size="12pt" style:text-underline-style="none" fo:font-weight="normal" officeooo:rsid="00200a64" style:text-blinking="false" style:font-name-asian="Tahoma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loext:opacity="100%" style:text-line-through-style="none" style:text-line-through-type="none" style:font-name="Arial Narrow1" fo:font-size="13pt" style:text-underline-style="none" fo:font-weight="normal" officeooo:rsid="002705f0" style:text-blinking="false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loext:decorative="false" fo:margin-left="0.318cm" fo:margin-right="0.24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03cm)" draw:image-opacity="100%" style:mirror="none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3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 loext:marker-style-name="T1"><text:span text:style-name="T1">La Estrategia ERACIS+ pone en marcha los equipos multidisciplinares destinados a la inserción socio-laboral de la zona Sur, Oeste y Oeste-Picadueñas</text:span></text:p>
      <text:p text:style-name="P7" loext:marker-style-name="T2"><text:span text:style-name="T2">Las personas interesadas en acceder a un itinerario personalizado para mejorar su empleabilidad puede solicitar su </text:span><text:span text:style-name="T3">primera </text:span><text:span text:style-name="T2">cita a través de </text:span><text:a xlink:type="simple" xlink:href="http://www.jerez.es/eracisplus" text:style-name="Internet_20_link" text:visited-style-name="Visited_20_Internet_20_Link"><text:span text:style-name="T2">www.jerez.es/eracisplus</text:span></text:a><text:span text:style-name="T2"> </text:span></text:p>
      <text:p text:style-name="P3"><text:span text:style-name="T6">2</text:span><text:span text:style-name="T5"> de </text:span><text:span text:style-name="T6">octubre</text:span><text:span text:style-name="T4"> de 2024.</text:span><text:span text:style-name="T7"> </text:span><text:span text:style-name="T8">El Ayuntamiento de Jerez continúa avanzando en la puesta en práctica de los objetivos y medidas de actuación incluidas en el Plan Local de Intervención en Zonas Desfavorecidas elaborado en el marco de la Estrategia ERACIS+. Tras la incorporación y formación del personal necesario, y la constitución de los equipos multidisciplinares, comienza la elaboración de itinerarios personalizados de inserción socio-laboral, de </text:span><text:span text:style-name="T9">los</text:span><text:span text:style-name="T8"> que se verán beneficiados vecinos y vecinas de las zonas Sur, Oeste y Oeste Picadueñas, que deseen mejorar su empleabilidad. </text:span><text:span text:style-name="Strong_20_Emphasis"><text:span text:style-name="T11">E</text:span></text:span><text:span text:style-name="Strong_20_Emphasis"><text:span text:style-name="T10">ste Plan Local es posible gracias a la subvención de 8.621.965,44 euros para Jerez, con fondos propios de la Junta de Andalucía, estando cofinanciados por la Unión Europea, a través del Programa Operativo de Fondo Social Europeo 2021-2027, en un porcentaje del 85 por 100. </text:span></text:span><text:span text:style-name="Strong_20_Emphasis"><text:span text:style-name="T12">El periodo de ejecución del programa se extiende hasta el 31 de diciembre de 2028. </text:span></text:span></text:p>
      <text:p text:style-name="P2"><text:span text:style-name="Strong_20_Emphasis"><text:span text:style-name="T13">La Estrategia ERACIS+ permite a la Delegación de Inclusión Social contar con 38 profesionales (a partir de 2025 serán 42) de la psicología, el trabajo social y la educaciónsocial, que se suman al trabajo de la plantilla municipal. La incorporación de estos profesionales al equipo ERACIS+ ha permitido la constitución de seis equipos multidisciplinares de itinerarios y triaje, más dos equipos destinados respectivamente a los Procesos Comunitarios Sur y Oeste, y otro dedicado a la difusión de las iniciativas.</text:span></text:span></text:p>
      <text:p text:style-name="P4"><text:span text:style-name="Strong_20_Emphasis"><text:span text:style-name="T13">Los equipos multidisciplinares dedicados a la elaboración de itinerarios estarán ubicados en </text:span></text:span><text:span text:style-name="Strong_20_Emphasis"><text:span text:style-name="T18">los </text:span></text:span><text:span text:style-name="Strong_20_Emphasis"><text:span text:style-name="T19">C</text:span></text:span><text:span text:style-name="Strong_20_Emphasis"><text:span text:style-name="T18">entros </text:span></text:span><text:span text:style-name="Strong_20_Emphasis"><text:span text:style-name="T19">C</text:span></text:span><text:span text:style-name="Strong_20_Emphasis"><text:span text:style-name="T20">í</text:span></text:span><text:span text:style-name="Strong_20_Emphasis"><text:span text:style-name="T18">vicos Rosa Roig, Centro, Serrana, Sur, San Telmo y</text:span></text:span><text:span text:style-name="Strong_20_Emphasis"><text:span text:style-name="T19"> </text:span></text:span><text:span text:style-name="Strong_20_Emphasis"><text:span text:style-name="T18">Barbacana. </text:span></text:span><text:span text:style-name="Strong_20_Emphasis"><text:span text:style-name="T20">Su cometido será la elaboración de itinerarios sociolaborales que permitan la inclusión social y laboral de personas en riesgo o situación de exclusión social que precisen de acompañamiento para lograr la mejora de su empleabilidad.</text:span></text:span></text:p>
      <text:p text:style-name="P8"><text:span text:style-name="Strong_20_Emphasis"><text:span text:style-name="T20">Las personas interesadas en solicitar cita para informarse y beneficiarse de uno de estos itinerarios pueden dirigirse al teléfono 956 140 920, o bien cumplimentar el formulario ubicado en </text:span></text:span><text:a xlink:type="simple" xlink:href="http://www.jerez.es/eracisplus" text:style-name="Internet_20_link" text:visited-style-name="Visited_20_Internet_20_Link"><text:span text:style-name="Strong_20_Emphasis">www.jerez.es/eracisplus</text:span></text:a><text:span text:style-name="Strong_20_Emphasis"><text:span text:style-name="T20">. </text:span></text:span><text:span text:style-name="Strong_20_Emphasis"><text:span text:style-name="T22">La Estrategia ERACIS+ está difundiendo ya toda la información a través de su perfile de I</text:span></text:span><text:span text:style-name="Strong_20_Emphasis"><text:span text:style-name="T29">nstagram </text:span></text:span><text:span text:style-name="Strong_20_Emphasis"><text:span text:style-name="T30">(</text:span></text:span><text:span text:style-name="Strong_20_Emphasis"><text:span text:style-name="T29">@eracisplusjerez</text:span></text:span><text:span text:style-name="Strong_20_Emphasis"><text:span text:style-name="T30">)</text:span></text:span><text:span text:style-name="Strong_20_Emphasis"><text:span text:style-name="T29"> </text:span></text:span><text:span text:style-name="Strong_20_Emphasis"><text:span text:style-name="T30">y</text:span></text:span><text:span text:style-name="T27"> </text:span><text:span text:style-name="T28">F</text:span><text:span text:style-name="T27">acebook </text:span><text:span text:style-name="T28">(</text:span><text:span text:style-name="T27">eracisplusjerez</text:span><text:span text:style-name="T28">). </text:span><text:span text:style-name="T31">La delegada de Inclusión Social, Yessika Quintero, ha animado a vecinos y vecinas de la zona Sur, Oeste y Oeste Picadueñas a contactar con los equipos ERACIS+ para beneficiarse de todas las oportunidades que ofrece esta Estrategia, de </text:span></text:p>
      <text:p text:style-name="P8"><text:span text:style-name="T31"/></text:p>
      <text:p text:style-name="P8"><text:soft-page-break/><text:span text:style-name="T31"/></text:p>
      <text:p text:style-name="P8"><text:span text:style-name="T31">cara a mejorar la empleabilidad de las personas, de cara a su inserción laboral, desde una atención individualizada y en la que todos los profesionales implicados van a volcar todo su compromiso profesional.</text:span></text:p>
      <text:p text:style-name="P6"><text:span text:style-name="Strong_20_Emphasis"><text:span text:style-name="T21">Cabe recordar que cada usuario y usuaria que acceda a este programa, </text:span></text:span><text:span text:style-name="Strong_20_Emphasis"><text:span text:style-name="T23">deberá comprometerse a participar de un</text:span></text:span><text:span text:style-name="Strong_20_Emphasis"><text:span text:style-name="T21"> acompañamiento personalizado </text:span></text:span><text:span text:style-name="Strong_20_Emphasis"><text:span text:style-name="T23">de un mínimo de seis</text:span></text:span><text:span text:style-name="Strong_20_Emphasis"><text:span text:style-name="T21"> meses </text:span></text:span><text:span text:style-name="Strong_20_Emphasis"><text:span text:style-name="T23">de duración</text:span></text:span><text:span text:style-name="Strong_20_Emphasis"><text:span text:style-name="T21"> en los que recibirá el asesoramiento necesario para actualizar su formación, acceso a servicios, inscripción en bolsas de empleo, búsqueda activa de empleo, por lo que se trata de una oportunidad muy importante a la hora de actualizarse, fomentar las aptitudes propias, y tener acceso a un abanico mucho más amplio en el ámbito de la búsqueda de empleo.</text:span></text:span></text:p>
      <text:p text:style-name="P4"><text:span text:style-name="Strong_20_Emphasis"><text:span text:style-name="T14">De forma paralela, los equipos multidisciplinares </text:span></text:span><text:span text:style-name="Strong_20_Emphasis"><text:span text:style-name="T16">han</text:span></text:span><text:span text:style-name="Strong_20_Emphasis"><text:span text:style-name="T14"> actualizado el Mapa de Recursos de las zonas Sur, Oeste y Oeste Picadueañas, en todo lo referente a las áreas de </text:span></text:span><text:span text:style-name="Strong_20_Emphasis"><text:span text:style-name="T20"><text:s/>Empleo y desarrollo (formación para el empleo, educación reglada y no reglada, programas de orientación y acompañamiento, prácticas en empresas, planes de empleo, programas de apoyo al empleo para colectivos específicos); </text:span></text:span><text:span text:style-name="T25">Inclusión sociofamiliar </text:span><text:span text:style-name="T26">(r</text:span><text:span text:style-name="T25">ecursos y oportunidades en materia de servicios sociales comunitarios, educación reglada en todas las etapas educativas, centros de salud, mujer, discapacidad, juventud, mayores</text:span><text:span text:style-name="T26">) y </text:span><text:span text:style-name="Strong_20_Emphasis"><text:span text:style-name="T20">Mejora del hábitat y la convivencia (recursos de seguridad, medio ambiente, parques y jardines, participación ciudadana, asociaciones y entidades del tercer sector). </text:span></text:span><text:span text:style-name="Strong_20_Emphasis"><text:span text:style-name="T24">Esta información está publicada en su página web, para consulta de toda la ciudadanía.</text:span></text:span></text:p>
      <text:p text:style-name="P5"><text:span text:style-name="Strong_20_Emphasis"><text:span text:style-name="T21">En el ámbito de la i</text:span></text:span><text:span text:style-name="Strong_20_Emphasis"><text:span text:style-name="T17">ntervención comunitaria, </text:span></text:span><text:span text:style-name="Strong_20_Emphasis"><text:span text:style-name="T21">los equipos multidisciplinares incidirán en</text:span></text:span><text:span text:style-name="Strong_20_Emphasis"><text:span text:style-name="T12"> la promoción de la convivencia ciudadana intercultural y la cohesión social, a través del trabajo en equipo de todos los protagonistas del territorio </text:span></text:span><text:span text:style-name="Strong_20_Emphasis"><text:span text:style-name="T15">(ciudadanía, recursos técnicos y administraciones)</text:span></text:span><text:span text:style-name="Strong_20_Emphasis"><text:span text:style-name="T12">, convirtiendo a la comunidad en protagonista de su propio desarrollo. </text:span></text:span></text:p>
      <text:p text:style-name="P9">Se adjunta cartel</text:p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loext:decorative="false" fo:margin-left="0.318cm" fo:margin-right="0.24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03cm)" draw:image-opacity="100%" style:mirror="none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3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" text:anchor-type="char" svg:x="-1.492cm" svg:y="0.078cm" svg:width="12.114cm" svg:height="1.109cm" draw:z-index="7"><draw:image xlink:href="Pictures/10000000000003E500000056DB4B3A3E2A0A810C.jpg" xlink:type="simple" xlink:show="embed" xlink:actuate="onLoad" draw:mime-type="image/jpeg"/><draw:contour-polygon svg:width="26.246cm" svg:height="2.175cm" svg:viewBox="0 0 26246 2175" draw:points="24,0 24,2175 26270,2175 26270,0" draw:recreate-on-edit="false"/></draw:frame><draw:frame draw:style-name="Mfr1" draw:name="Imagen 4" text:anchor-type="char" svg:x="10.622cm" svg:y="-0.64cm" svg:width="3.083cm" svg:height="2.325cm" draw:z-index="5"><draw:image xlink:href="Pictures/100000010000011B000000D52727E6709A00DA3A.png" xlink:type="simple" xlink:show="embed" xlink:actuate="onLoad" draw:mime-type="image/png"/><draw:contour-polygon svg:width="3.171cm" svg:height="2.427cm" svg:viewBox="0 0 3171 2427" draw:points="25,0 25,2427 3196,2427 3196,0" draw:recreate-on-edit="false"/></draw:frame><draw:frame draw:style-name="Mfr2" draw:name="Imagen 3" text:anchor-type="char" svg:x="13.697cm" svg:y="-0.323cm" svg:width="2.538cm" svg:height="1.692cm" draw:z-index="3"><draw:image xlink:href="Pictures/10000000000000EF0000009F1A68E35A4A5A9D9C.png" xlink:type="simple" xlink:show="embed" xlink:actuate="onLoad" draw:mime-type="image/png"/></draw:frame></text:p>
      </style:header>
      <style:footer>
        <text:p text:style-name="Footer"><draw:g text:anchor-type="char" draw:z-index="1" draw:name="Grupo 7" draw:style-name="Mgr1"><draw:frame draw:name="Imagen 17" draw:style-name="Mgr2" draw:text-style-name="MP1" svg:width="9.178cm" svg:height="1.512cm" svg:x="5.308cm" svg:y="-0.725cm"><draw:image xlink:href="Pictures/10000000000002E2000000549B86340D49B79F87.jpg" xlink:type="simple" xlink:show="embed" xlink:actuate="onLoad" draw:mime-type="image/jpeg"><text:p/></draw:image></draw:frame><draw:frame draw:name="Imagen 6" draw:style-name="Mgr3" draw:text-style-name="MP1" svg:width="3.86cm" svg:height="1.41cm" svg:x="1.445cm" svg:y="-0.619cm"><draw:image xlink:href="Pictures/10000001000001550000009F4933CBF28A12D61C.png" xlink:type="simple" xlink:show="embed" xlink:actuate="onLoad" draw:mime-type="image/png"><text:p/></draw:image></draw:frame></draw:g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4-03-13T12:38:17.243000000</meta:creation-date>
    <dc:date>2024-10-02T11:32:31.066000000</dc:date>
    <meta:editing-duration>PT1H46M52S</meta:editing-duration>
    <meta:generator>LibreOffice/7.6.0.3$Windows_X86_64 LibreOffice_project/69edd8b8ebc41d00b4de3915dc82f8f0fc3b6265</meta:generator>
    <meta:document-statistic meta:table-count="0" meta:image-count="3" meta:object-count="0" meta:page-count="2" meta:paragraph-count="12" meta:word-count="710" meta:character-count="4712" meta:non-whitespace-character-count="4007"/>
    <meta:user-defined meta:name="AppVersion">15.0000</meta:user-defined>
    <meta:user-defined meta:name="Company">Aytojerez</meta:user-defined>
    <meta:template xlink:type="simple" xlink:actuate="onRequest" xlink:title="Plantilla ERACIS+ (Logo AYTO+logo ERACIS+ extenso)" xlink:href=""/>
  </office:meta>
</office:document-meta>
</file>