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5 6 2 2 2 3 2 4"/>
    <style:font-face style:name="Trebuchet MS" svg:font-family="Trebuchet MS" style:font-family-generic="swiss" style:font-pitch="variable" svg:panose-1="2 11 6 3 2 2 2 2 2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Fuentedepárrafopredeter." style:family="text">
      <style:text-properties style:font-name="Arial Narrow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Arial Narrow" style:font-name-complex="Trebuchet MS" fo:font-weight="bold" style:font-weight-asian="bold" style:font-weight-complex="bold" fo:font-size="13pt" style:font-size-asian="13pt" style:font-size-complex="13pt"/>
    </style:style>
    <style:style style:name="T9" style:parent-style-name="Fuentedepárrafopredeter." style:family="text">
      <style:text-properties style:font-name="Arial Narrow" style:font-name-complex="Trebuchet MS" style:font-weight-complex="bold" fo:font-size="13pt" style:font-size-asian="13pt" style:font-size-complex="13pt"/>
    </style:style>
    <style:style style:name="T10" style:parent-style-name="Fuentedepárrafopredeter." style:family="text">
      <style:text-properties style:font-name="Arial Narrow" style:font-name-complex="Trebuchet MS" style:font-weight-complex="bold" fo:font-size="13pt" style:font-size-asian="13pt" style:font-size-complex="13pt"/>
    </style:style>
    <style:style style:name="T11" style:parent-style-name="Fuentedepárrafopredeter." style:family="text">
      <style:text-properties style:font-name="Arial Narrow" style:font-name-complex="Arial Narrow" style:font-weight-complex="bold" fo:color="#000000" fo:font-size="13pt" style:font-size-asian="13pt" style:font-size-complex="13pt"/>
    </style:style>
    <style:style style:name="T12" style:parent-style-name="Fuentedepárrafopredeter." style:family="text">
      <style:text-properties style:font-name="Arial Narrow" style:font-name-complex="Arial Narrow" style:font-weight-complex="bold" fo:color="#000000" fo:font-size="13pt" style:font-size-asian="13pt" style:font-size-complex="13pt"/>
    </style:style>
    <style:style style:name="T13" style:parent-style-name="Fuentedepárrafopredeter." style:family="text">
      <style:text-properties style:font-name="Arial Narrow" style:font-name-complex="Arial Narrow" style:font-weight-complex="bold" fo:color="#000000" fo:font-size="13pt" style:font-size-asian="13pt" style:font-size-complex="13pt"/>
    </style:style>
    <style:style style:name="P14" style:parent-style-name="Standarduser" style:family="paragraph">
      <style:paragraph-properties fo:text-align="justify"/>
    </style:style>
    <style:style style:name="T15" style:parent-style-name="StrongEmphasis" style:family="text">
      <style:text-properties style:font-name="Arial Narrow" style:font-name-complex="Arial Narrow" fo:font-weight="normal" style:font-weight-asian="normal" style:font-weight-complex="normal" fo:color="#000000" fo:font-size="13pt" style:font-size-asian="13pt" style:font-size-complex="13pt"/>
    </style:style>
    <style:style style:name="T16" style:parent-style-name="StrongEmphasis" style:family="text">
      <style:text-properties style:font-name="Arial Narrow" style:font-name-complex="Arial Narrow" fo:font-weight="normal" style:font-weight-asian="normal" style:font-weight-complex="normal" fo:color="#000000" fo:font-size="13pt" style:font-size-asian="13pt" style:font-size-complex="13pt"/>
    </style:style>
    <style:style style:name="P17" style:parent-style-name="Standard" style:family="paragraph">
      <style:paragraph-properties fo:text-align="justify"/>
    </style:style>
    <style:style style:name="T18" style:parent-style-name="StrongEmphasis" style:family="text">
      <style:text-properties style:font-name="Arial Narrow" style:font-name-asian="Tahoma" style:font-name-complex="Arial" fo:font-weight="normal" style:font-weight-asian="normal" style:font-weight-complex="normal" fo:color="#000000" fo:font-size="13pt" style:font-size-asian="13pt" style:font-size-complex="13pt"/>
    </style:style>
    <style:style style:name="T19" style:parent-style-name="StrongEmphasis" style:family="text">
      <style:text-properties style:font-name="Arial Narrow" style:font-name-asian="Tahoma" style:font-name-complex="Arial" fo:font-weight="normal" style:font-weight-asian="normal" style:font-weight-complex="normal" fo:color="#000000" fo:font-size="13pt" style:font-size-asian="13pt" style:font-size-complex="13pt"/>
    </style:style>
    <style:style style:name="T20" style:parent-style-name="StrongEmphasis" style:family="text">
      <style:text-properties style:font-name="Arial Narrow" style:font-name-asian="Tahoma" style:font-name-complex="Arial" fo:font-weight="normal" style:font-weight-asian="normal" style:font-weight-complex="normal" fo:color="#000000" fo:font-size="13pt" style:font-size-asian="13pt" style:font-size-complex="13pt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1" style:family="text">
      <style:text-properties style:font-name="Arial Narrow" style:font-name-complex="Arial Narrow" style:font-weight-complex="bold" fo:color="#000000" fo:font-size="13pt" style:font-size-asian="13pt" style:font-size-complex="13pt"/>
    </style:style>
    <style:style style:name="T23" style:parent-style-name="Fuentedepárrafopredeter.1" style:family="text">
      <style:text-properties style:font-name="Arial Narrow" style:font-name-complex="Calibri" style:font-weight-complex="bold" fo:color="#000000" fo:font-size="13pt" style:font-size-asian="13pt" style:font-size-complex="13pt"/>
    </style:style>
    <style:style style:name="T24" style:parent-style-name="Fuentedepárrafopredeter." style:family="text">
      <style:text-properties style:font-name="Arial Narrow" style:font-name-complex="Arial Narrow" style:font-weight-complex="bold" fo:font-size="13pt" style:font-size-asian="13pt" style:font-size-complex="13pt"/>
    </style:style>
    <style:style style:name="T25" style:parent-style-name="Fuentedepárrafopredeter." style:family="text">
      <style:text-properties style:font-name="Arial Narrow" style:font-name-complex="Gadugi" style:font-weight-complex="bold" fo:font-size="13pt" style:font-size-asian="13pt" style:font-size-complex="13pt"/>
    </style:style>
    <style:style style:name="T26" style:parent-style-name="Fuentedepárrafopredeter." style:family="text">
      <style:text-properties style:font-name="Arial Narrow" style:font-name-complex="Gadugi" style:font-weight-complex="bold" fo:font-size="13pt" style:font-size-asian="13pt" style:font-size-complex="13pt"/>
    </style:style>
    <style:style style:name="T27" style:parent-style-name="Fuentedepárrafopredeter." style:family="text">
      <style:text-properties style:font-name="Arial Narrow" style:font-name-asian="Tahoma" style:font-name-complex="Arial" style:font-weight-complex="bold" fo:font-size="13pt" style:font-size-asian="13pt" style:font-size-complex="13pt"/>
    </style:style>
    <style:style style:name="T28" style:parent-style-name="Fuentedepárrafopredeter." style:family="text">
      <style:text-properties style:font-name="Arial Narrow" style:font-name-asian="Tahoma" style:font-name-complex="Arial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Arial Narrow" style:font-name-asian="Tahoma" style:font-name-complex="Trebuchet MS" style:font-weight-complex="bold" fo:font-size="13pt" style:font-size-asian="13pt" style:font-size-complex="13pt"/>
    </style:style>
    <style:style style:name="T31" style:parent-style-name="Fuentedepárrafopredeter." style:family="text">
      <style:text-properties style:font-name="Arial Narrow" style:font-name-asian="Tahoma" style:font-name-complex="Trebuchet MS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style:font-name="Arial Narrow" style:font-name-asian="Tahoma" style:font-name-complex="Trebuchet MS" style:font-weight-complex="bold" fo:font-size="13pt" style:font-size-asian="13pt" style:font-size-complex="13pt"/>
    </style:style>
    <style:style style:name="T34" style:parent-style-name="Fuentedepárrafopredeter." style:family="text">
      <style:text-properties style:font-name="Arial Narrow" style:font-name-asian="Tahoma" style:font-name-complex="Trebuchet MS" style:font-weight-complex="bold" fo:font-size="13pt" style:font-size-asian="13pt" style:font-size-complex="13pt"/>
    </style:style>
    <style:style style:name="T35" style:parent-style-name="Fuentedepárrafopredeter." style:family="text">
      <style:text-properties style:font-name="Arial Narrow" style:font-name-asian="Tahoma" style:font-name-complex="Trebuchet MS" style:font-weight-complex="bold" fo:font-size="13pt" style:font-size-asian="13pt" style:font-size-complex="13pt"/>
    </style:style>
    <style:style style:name="T36" style:parent-style-name="Fuentedepárrafopredeter." style:family="text">
      <style:text-properties style:font-name="Arial Narrow" style:font-name-asian="Tahoma" style:font-name-complex="Trebuchet MS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<text:span text:style-name="T6">La Junta de Gobierno Local aprueba el Plan Local de Intervención en Zonas Desfavorecidas en cumplimiento de los requisitos de la ERACIS+</text:span></text:p>
      <text:p text:style-name="P7"><text:span text:style-name="T8">30 de junio de 2024.</text:span><text:span text:style-name="T9"><text:s/>La Junta de Gobierno<text:s/></text:span><text:span text:style-name="T10">Local ha aprobado el Plan Local de Intervención en Zonas Desfavorecidas, atendiendo a la</text:span><text:span text:style-name="T11"><text:s/>obligación establecida en la resolución de concesión de la ERACIS+. Este Plan Local de Intervención en Zonas Desfavorecidas está subvencionado con 8.621.965,44 euros p</text:span><text:span text:style-name="T12">ara Jerez, y está dirigido a la elaboración de itinerarios de inclusión sociolaboral con fondos propios de la Junta de Andalucía, estando cofinanciados por la Unión Europea, a través del Programa Operativo de Fondo Social Europeo 2021-2027, en un porcentaj</text:span><text:span text:style-name="T13">e del 85 por 100.</text:span></text:p>
      <text:p text:style-name="P14"><text:span text:style-name="T15">El documento contempla cuatro ejes de acción, el de Desarrollo Económico y Comunitario Sostenible; el de Políticas Públicas para el Bienestar y la Cohesión Social; el de Mejora del Hábitat y la Convivencia; y el de Trabajo en Red e Innova</text:span><text:span text:style-name="T16">ción en la Intervención Social Comunitaria, y el objetivo conjunto de la consolidación de los procesos comunitarios Sur y Oeste-Picadueñas.</text:span></text:p>
      <text:p text:style-name="P17"><text:span text:style-name="T18">El Ayuntamiento de Jerez recibía en enero la resolución de la Junta de Andalucía que confirma la concesión de esta subvención para la elaboració</text:span><text:span text:style-name="T19">n de itinerarios de inclusión sociolaboral para colectivos en riesgo de exclusión en zonas desfavorecidas en el Marco de la Estrategia Regional Andaluza para la Cohesión e Inclusión Social (ERACIS), cofinanciadas por el Fondo Social Europeo Plus. El period</text:span><text:span text:style-name="T20">o de ejecución del programa se extiende hasta el 31 de diciembre de 2028.</text:span></text:p>
      <text:p text:style-name="P21"><text:span text:style-name="T22">L</text:span><text:span text:style-name="T23">a ejecución y seguimiento del mismo<text:s/></text:span><text:span text:style-name="T24">se efectúa</text:span><text:span text:style-name="T25"><text:s/>a través de la incorporación de personal en los servicios sociales comunitarios, que conformarán equipos multidisciplinares para<text:s/></text:span><text:span text:style-name="T26">facilitar el acceso <text:s/>a los distintos Sistemas de Protección Social que tienen las administraciones, especialmente la educación, el empleo, la vivienda y la salud,</text:span><text:span text:style-name="T27"><text:s/>a las personas residentes en las zonas desfavorecidas, mediante itinerarios individualizados<text:s/></text:span><text:span text:style-name="T28">y un asesoramiento personal.</text:span></text:p>
      <text:p text:style-name="P29"><text:span text:style-name="T30">En este año 2024, el número de profesionales que se incorporan al Ayuntamiento adscritos a este programa será de 38 ampliándose a un total de 42 a partir de 2025, personal que vendrá para complementar al personal de los Servi</text:span><text:span text:style-name="T31">cios Sociales Comunitarios hasta el 31 de diciembre de 2028.</text:span></text:p>
      <text:p text:style-name="P32"><text:span text:style-name="T33">El personal incorporado culminaba en el mes de abril el periodo de formación necesario. A mediados de abril, se constituían los grupos motores de la zona Sur y Oeste-Picadueñas, así como la Comis</text:span><text:span text:style-name="T34">ión Local de Impulso Comunitario (CLIC) que tendrían a su cargo la actualización del diagnóstico de ambas zonas y la actualización de las medidas del Plan, así como ejecución, desarrollo, seguimiento y evaluación. La actualización de este Plan Local de Int</text:span><text:span text:style-name="T35">ervención es una obligación establecida en la resolución de concesión de la<text:s/></text:span><text:soft-page-break/><text:span text:style-name="T36">ERACIS+, que permitirá rentabilizar al máximo las oportunidades de la intervención en Jerez.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5 6 2 2 2 3 2 4"/>
    <style:font-face style:name="Trebuchet MS" svg:font-family="Trebuchet MS" style:font-family-generic="swiss" style:font-pitch="variable" svg:panose-1="2 11 6 3 2 2 2 2 2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111in" fo:line-height="103%"/>
      <style:text-properties fo:hyphenate="false"/>
    </style:style>
    <style:style style:name="DefaultParagraphFontWW" style:display-name="Default Paragraph Font (WW)" style:family="text"/>
    <style:style style:name="EncabezadoCar" style:display-name="Encabezado Car" style:family="text" style:parent-style-name="DefaultParagraphFontWW"/>
    <style:style style:name="PiedepáginaCar" style:display-name="Pie de página Car" style:family="text" style:parent-style-name="DefaultParagraphFontWW"/>
    <style:style style:name="StrongEmphasis" style:display-name="Strong Emphasis" style:family="text">
      <style:text-properties fo:font-weight="bold" style:font-weight-asian="bold" style:font-weight-complex="bold"/>
    </style:style>
    <style:style style:name="Fuentedepárrafopredeter.1" style:display-name="Fuente de párrafo predeter.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2.37405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.15472in, 0in)" draw:luminance="0%" draw:contrast="0%" draw:image-opacity="100%"/>
    </style:style>
    <style:style style:family="graphic" style:name="a5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n 2" text:anchor-type="paragraph" svg:x="-0.5874in" svg:y="0.03071in" svg:width="4.76929in" svg:height="0.43661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Imagen 4" text:anchor-type="paragraph" svg:x="4.18189in" svg:y="-0.25197in" svg:width="1.21378in" svg:height="0.91535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Imagen 3" text:anchor-type="paragraph" svg:x="5.39252in" svg:y="-0.12717in" svg:width="0.99921in" svg:height="0.66614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iedepágina"><text:span text:style-name="T5"><draw:g draw:z-index="251663360" draw:name="Grupo 7" draw:id="id2" draw:style-name="a5" text:anchor-type="paragraph"><svg:title/><svg:desc/><draw:frame draw:id="id0" draw:style-name="a3" draw:name="Imagen 17" svg:x="2.08976in" svg:y="-0.28543in" svg:width="3.61338in" svg:height="0.59528in" style:rel-width="scale" style:rel-height="scale"><draw:image xlink:href="media/image4.jpg" xlink:type="simple" xlink:show="embed" xlink:actuate="onLoad"/><svg:title/><svg:desc/></draw:frame><draw:frame draw:id="id1" draw:style-name="a4" draw:name="Imagen 6" svg:x="0.5689in" svg:y="-0.2437in" svg:width="1.51969in" svg:height="0.55512in" style:rel-width="scale" style:rel-height="scale"><draw:image xlink:href="media/image5.png" xlink:type="simple" xlink:show="embed" xlink:actuate="onLoad"/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Isabel Maestro de Pablos</dc:creator>
    <meta:creation-date>2024-03-13T12:38:00Z</meta:creation-date>
    <dc:date>2024-06-29T09:05:00Z</dc:date>
    <meta:template xlink:href="Normal" xlink:type="simple"/>
    <meta:editing-cycles>12</meta:editing-cycles>
    <meta:editing-duration>PT2760S</meta:editing-duration>
    <meta:user-defined meta:name="AppVersion">15.0000</meta:user-defined>
    <meta:user-defined meta:name="Company">Aytojerez</meta:user-defined>
    <meta:document-statistic meta:page-count="2" meta:paragraph-count="5" meta:word-count="451" meta:character-count="2927" meta:row-count="20" meta:non-whitespace-character-count="2481"/>
  </office:meta>
</office:document-meta>
</file>